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Madame, Monsieur,</text:p>
      <text:p text:style-name="Standard"/>
      <text:p text:style-name="Standard"><text:tab/>Dans le cadre d'une convention entre l'Académie de LILLE et le Comité Régional de Vol à Voile (CRVV), nous proposons aux jeunes, titulaires du Brevet d'Initiation Aéronautique en 2013 ou préparant le BIA cette année, de les aider à trouver un travail d'été pour financer une saison de vol en planeur.</text:p>
      <text:p text:style-name="Standard">Les élèves participant doivent être âgés de 16 ans révolus au moment du travail d'été.</text:p>
      <text:p text:style-name="Standard"/>
      <text:p text:style-name="Standard"><text:tab/>Pour bénéficier de ce partenariat, la procédure est la suivante :</text:p>
      <text:list xml:id="list800204029968956134" text:style-name="L1">
        <text:list-item>
          <text:p text:style-name="P1">L'élève et ses parents remplissent un bulletin avec une autorisation de diffusion des informations qu'il contient au CRVV</text:p>
        </text:list-item>
        <text:list-item>
          <text:p text:style-name="P1">Le CVVC communique, aux jeunes susceptibles de les honorer, les offres d'emploi d'été qu'il a collectées.</text:p>
        </text:list-item>
        <text:list-item>
          <text:p text:style-name="P1">L'élève postule sur les emplois qui lui ont été éventuellement proposés, directement auprès de l'employeur potentiel.</text:p>
        </text:list-item>
      </text:list>
      <text:p text:style-name="Standard"/>
      <text:p text:style-name="Standard"><text:tab/>Si votre enfant est intéressé par cette possibilité et si vous approuvez sa démarche, vous pouvez remplir et signer le bulletin ci-joint et le remettre à son enseignant BIA.</text:p>
      <text:p text:style-name="Standard"/>
      <text:p text:style-name="Standard"><text:tab/>Les renseignements portés sur le bulletin ne seront pas conservés par le CRVV au delà du mois de juillet de l'année en cours.</text:p>
      <text:p text:style-name="Standard"/>
      <text:p text:style-name="Standard"><text:tab/>Si ce partenariat permet à votre enfant d'obtenir un travail d'été, il s'engage moralement à utiliser, au moins en partie, l'argent gagné <text:s/>pour entreprendre une formation au brevet de pilote de planeur au sein d'un club de la région au cours de cette saison de vol à voile ou de la prochaine. </text:p>
      <text:p text:style-name="Standard"/>
      <text:p text:style-name="Standard"/>
      <text:p text:style-name="Standard"/>
      <text:p text:style-name="Standard"><text:tab/><text:tab/><text:tab/><text:tab/><text:tab/>Le CIRAS et les animateurs BIA de l'Académie de LILLE</text:p>
      <text:p text:style-name="Standard"/>
      <text:p text:style-name="P4"><text:span text:style-name="T1">Demande d'aide à la recherche d'un emploi d'été </text:span></text:p>
      <text:p text:style-name="P2">en vue de préparer un brevet de pilote planeur</text:p>
      <text:p text:style-name="Standard"/>
      <text:p text:style-name="Standard"/>
      <text:p text:style-name="Standard"/>
      <text:p text:style-name="P3">Nom : <text:tab/><text:tab/><text:tab/><text:tab/>Prénom :<text:tab/><text:tab/><text:tab/>Date de naissance :<text:tab/><text:tab/><text:tab/></text:p>
      <text:p text:style-name="P3"/>
      <text:p text:style-name="P3">BIA obtenu ou préparé en :<text:tab/><text:tab/><text:tab/>Établissement avec lequel il a été préparé :</text:p>
      <text:p text:style-name="P3"/>
      <text:p text:style-name="P3">Adresse postale (complète) :</text:p>
      <text:p text:style-name="P3"/>
      <text:p text:style-name="P3">n° de tel des parents :<text:tab/><text:tab/><text:tab/><text:tab/>Mail des parents :</text:p>
      <text:p text:style-name="P3"/>
      <text:p text:style-name="P3">n° de tel de l'élève :<text:tab/><text:tab/><text:tab/><text:tab/>Mail de l'élève :</text:p>
      <text:p text:style-name="P3"/>
      <text:p text:style-name="P3">Zone(s) géographique(s) de l'Académie dans laquelle (lesquelles) vous êtes susceptibles d'accepter un emploi d'été :</text:p>
      <text:p text:style-name="P3"/>
      <text:p text:style-name="P3"/>
      <text:p text:style-name="P3">Moyens de transports (transports en commun, vélo, scooter...) :</text:p>
      <text:p text:style-name="P3"/>
      <text:p text:style-name="P3"/>
      <text:p text:style-name="Standard">A remplir par l'élève :</text:p>
      <text:p text:style-name="Standard"/>
      <text:p text:style-name="P3"><text:tab/>Je soussigné .................................................... autorise mon enseignant BIA à diffuser les informations de ce bulletin au Comité Régional de Vol à Voile afin de m'aider à trouver un emploi d'été pour pouvoir préparer un brevet de pilote planeur.</text:p>
      <text:p text:style-name="Standard"/>
      <text:p text:style-name="Standard"><text:tab/><text:tab/><text:tab/><text:tab/><text:tab/><text:tab/><text:tab/><text:tab/>Nom, prénom et signature de l'élève :</text:p>
      <text:p text:style-name="Standard"/>
      <text:p text:style-name="Standard"/>
      <text:p text:style-name="Standard"/>
      <text:p text:style-name="Standard">A remplir, en complément, <text:s/>par les parents si l'élève est mineur :</text:p>
      <text:p text:style-name="Standard"/>
      <text:p text:style-name="P3"><text:tab/><text:tab/>Je soussigné <text:s/>(nom et prénom)…........................................................, responsable légal de (nom et prénom de l'élève) …......................................., autorise l'enseignant BIA à diffuser les informations de ce bulletin au Comité Régional de Vol à Voile afin d'aider mon enfant à trouver un emploi d'été pour pouvoir préparer un brevet de pilote planeur. </text:p>
      <text:p text:style-name="Standard"/>
      <text:p text:style-name="Standard"><text:tab/><text:tab/><text:tab/><text:tab/><text:tab/><text:tab/><text:tab/><text:tab/>Nom, prénom et signature de l'élève 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WILLOT</meta:initial-creator>
    <meta:creation-date>2014-04-28T17:38:44.49</meta:creation-date>
    <dc:date>2014-04-28T18:32:05.99</dc:date>
    <dc:creator>Frédéric WILLOT</dc:creator>
    <meta:editing-duration>PT37M45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2" meta:paragraph-count="26" meta:word-count="449" meta:character-count="2802"/>
  </office:meta>
</office:document-meta>
</file>